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Cool and Calm - Israel Vibration</text:p>
      <text:p>Yoyoyoyoyo<text:span text:style-name="Measure_20__23_1">yo</text:span> - … - Yea<text:span text:style-name="Measure_20__23_1">h n</text:span>ow [Intro] Fm Cm</text:p>
      <text:p/>
      <text:p>Standing on the <text:span text:style-name="Measure_20__23_2">cor</text:span>ner, cor<text:span text:style-name="Measure_20__23_1">ner</text:span> <text:s text:c="2"/>[Chorus</text:p>
      <text:p>(Reasoning) with your (<text:span text:style-name="Measure_20__23_2">breth</text:span>ren x2) <text:s text:c="2"/>#1]</text:p>
      <text:p>You never mean no <text:span text:style-name="Measure_20__23_2">trou</text:span>ble</text:p>
      <text:p>You never do no <text:span text:style-name="Measure_20__23_2">harm</text:span></text:p>
      <text:p>Taking it <text:span text:style-name="Measure_20__23_2">cool</text:span> and calm</text:p>
      <text:p>(And a-so we a <text:span text:style-name="Measure_20__23_2">gwaan</text:span></text:p>
      <text:p><text:s/>(Gwaan, gwaan, <text:span text:style-name="Measure_20__23_1">gwaa</text:span><text:span text:style-name="Measure_20__23_2">n</text:span> x4), yeah)</text:p>
      <text:p/>
      <text:p>Over in the <text:span text:style-name="Measure_20__23_2">ghet</text:span>to, ghet<text:span text:style-name="Measure_20__23_1">to</text:span> <text:s text:c="7"/>[Verse]</text:p>
      <text:p>Tribulations I <text:span text:style-name="Measure_20__23_2">know</text:span> now, know <text:span text:style-name="Measure_20__23_1">now</text:span></text:p>
      <text:p>Never seem to leave <text:span text:style-name="Measure_20__23_2">I</text:span> and I brethre<text:span text:style-name="Measure_20__23_1">ns</text:span></text:p>
      <text:p>No time at <text:span text:style-name="Measure_20__23_2">all</text:span>, no time at <text:span text:style-name="Measure_20__23_1">a</text:span><text:span text:style-name="Measure_20__23_2">ll</text:span> (x4), yeah</text:p>
      <text:p/>
      <text:p>[Chorus #2] (Conversing) (<text:span text:style-name="Measure_20__23_2">sis</text:span>tren) ((…))</text:p>
      <text:p>Yeah, yea<text:span text:style-name="Measure_20__23_2">h</text:span> [Instru] (x4) [Chorus #1]</text:p>
      <text:p>[Chorus #2] (When Babylon go <text:span text:style-name="Measure_20__23_2">on</text:span></text:p>
      <text:p><text:s/>And a-<text:span text:style-name="Measure_20__23_1">gwaan</text:span> - Them really a <text:span text:style-name="Measure_20__23_1">gwaa</text:span><text:span text:style-name="Measure_20__23_2">n</text:span></text:p>
      <text:p><text:s/>Babylon them come <text:span text:style-name="Measure_20__23_1">on</text:span></text:p>
      <text:p><text:s/>A lick and a <text:span text:style-name="Measure_20__23_1">gwaa</text:span><text:span text:style-name="Measure_20__23_2">n, y</text:span>eah) <text:s text:c="7"/>[Verse]</text:p>
      <text:p/>
      <text:p>[Chorus #1 - Lines #5~6-5~6-7~10]</text:p>
      <text:p/>
      <text:p><text:span text:style-name="Measure_20__23_1">Cool</text:span> and ca<text:span text:style-name="Measure_20__23_2">lm</text:span> - Taking it <text:span text:style-name="Measure_20__23_1">cool</text:span> and ca<text:span text:style-name="Measure_20__23_2">lm</text:span></text:p>
      <text:p>And a-so we a <text:span text:style-name="Measure_20__23_1">rock</text:span> and a gwaa<text:span text:style-name="Measure_20__23_2">n</text:span></text:p>
      <text:p>Taking it <text:span text:style-name="Measure_20__23_1">cool</text:span> and ca<text:span text:style-name="Measure_20__23_2">lm</text:span> (x2~1)</text:p>
      <text:p>And a-so we a <text:span text:style-name="Measure_20__23_2">gwaan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trength of My Life</meta:user-defined>
    <meta:user-defined meta:name="Year">1988</meta:user-defined>
  </office:meta>
</office:document-meta>
</file>